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98000002C91D96C518BAF0477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Italic" svg:font-family="'Calibri,BoldItalic'"/>
    <style:font-face style:name="Courier New" svg:font-family="'Courier New'" style:font-family-generic="modern"/>
    <style:font-face style:name="Calibri,Bold" svg:font-family="'Calibri,Bold', 'Times New Roman'" style:font-family-generic="roman"/>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8pt" style:font-size-asian="8pt" style:font-size-complex="8pt"/>
    </style:style>
    <style:style style:name="P2" style:family="paragraph" style:parent-style-name="Header">
      <style:paragraph-properties style:snap-to-layout-grid="false"/>
      <style:text-properties fo:font-size="8pt" style:font-size-asian="8pt" style:font-name-complex="Arial" style:font-size-complex="8pt"/>
    </style:style>
    <style:style style:name="P3" style:family="paragraph" style:parent-style-name="Header">
      <style:paragraph-properties fo:text-align="end" style:justify-single-word="false"/>
      <style:text-properties fo:font-size="8pt" fo:language="none" fo:country="none" style:font-size-asian="8pt" style:language-asian="none" style:country-asian="none" style:font-size-complex="8pt"/>
    </style:style>
    <style:style style:name="P4" style:family="paragraph" style:parent-style-name="Footer">
      <style:paragraph-properties fo:margin-left="0cm" fo:margin-right="0.635cm" fo:text-indent="0cm" style:auto-text-indent="false"/>
      <style:text-properties fo:font-size="10pt" style:font-size-asian="10pt"/>
    </style:style>
    <style:style style:name="P5" style:family="paragraph" style:parent-style-name="Párrafo_20_de_20_lista">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style:text-autospace="none"/>
      <style:text-properties fo:font-size="11pt" fo:font-weight="bold" style:font-size-asian="11pt" style:font-weight-asian="bold" style:font-name-complex="Arial" style:font-size-complex="11pt"/>
    </style:style>
    <style:style style:name="P7" style:family="paragraph" style:parent-style-name="Standard">
      <style:paragraph-properties fo:text-align="start" style:justify-single-word="false" style:text-autospace="none"/>
    </style:style>
    <style:style style:name="P8" style:family="paragraph" style:parent-style-name="Standard">
      <style:text-properties fo:font-size="9pt" fo:font-weight="bold" style:font-size-asian="9pt" style:font-weight-asian="bold" style:font-name-complex="Arial" style:font-size-complex="9pt"/>
    </style:style>
    <style:style style:name="P9" style:family="paragraph" style:parent-style-name="Standard">
      <style:paragraph-properties style:text-autospace="none"/>
    </style:style>
    <style:style style:name="P10" style:family="paragraph" style:parent-style-name="Standard">
      <style:text-properties style:font-name="Calibri1" fo:font-size="9pt" fo:font-style="italic" style:font-size-asian="9pt" style:font-style-asian="italic" style:font-name-complex="Calibri1" style:font-size-complex="9pt"/>
    </style:style>
    <style:style style:name="P11" style:family="paragraph" style:parent-style-name="Standard">
      <style:paragraph-properties style:text-autospace="none"/>
      <style:text-properties style:font-name="Calibri1" fo:font-size="9pt" fo:font-style="italic" style:font-size-asian="9pt" style:font-style-asian="italic" style:font-name-complex="Calibri1" style:font-size-complex="9pt"/>
    </style:style>
    <style:style style:name="P12" style:family="paragraph" style:parent-style-name="Standard">
      <style:paragraph-properties style:text-autospace="none"/>
      <style:text-properties style:font-name="Calibri1" fo:font-size="9pt" fo:font-style="italic" style:font-size-asian="9pt" style:font-style-asian="italic" style:font-name-complex="Calibri1" style:font-size-complex="9pt" style:font-weight-complex="bold"/>
    </style:style>
    <style:style style:name="P13" style:family="paragraph" style:parent-style-name="Standard">
      <style:paragraph-properties style:text-autospace="none"/>
      <style:text-properties fo:color="#000000" loext:opacity="100%" style:font-name="Calibri,Bold" fo:font-style="italic" fo:font-weight="bold" style:font-style-asian="italic" style:font-weight-asian="bold" style:font-name-complex="Arial" style:font-style-complex="italic" style:font-weight-complex="bold"/>
    </style:style>
    <style:style style:name="P14" style:family="paragraph" style:parent-style-name="Standard">
      <style:paragraph-properties style:text-autospace="none"/>
      <style:text-properties fo:color="#000000" loext:opacity="100%" fo:font-style="italic" style:font-style-asian="italic" style:font-name-complex="Arial" style:font-style-complex="italic"/>
    </style:style>
    <style:style style:name="P15" style:family="paragraph" style:parent-style-name="Standard">
      <style:paragraph-properties style:text-autospace="none"/>
      <style:text-properties fo:color="#000000" loext:opacity="100%" fo:font-style="italic" style:text-underline-style="solid" style:text-underline-width="auto" style:text-underline-color="font-color" fo:font-weight="bold" style:font-style-asian="italic" style:font-weight-asian="bold" style:font-name-complex="Arial" style:font-style-complex="italic"/>
    </style:style>
    <style:style style:name="P16" style:family="paragraph" style:parent-style-name="Standard">
      <style:paragraph-properties style:text-autospace="none"/>
      <style:text-properties fo:color="#000000" loext:opacity="100%"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P17" style:family="paragraph" style:parent-style-name="Standard">
      <style:text-properties fo:color="#000000" loext:opacity="100%"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style>
    <style:style style:name="P18" style:family="paragraph" style:parent-style-name="Standard">
      <style:paragraph-properties style:text-autospace="none"/>
      <style:text-properties fo:color="#000000" loext:opacity="100%"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P19" style:family="paragraph" style:parent-style-name="Standard">
      <style:paragraph-properties style:text-autospace="none"/>
      <style:text-properties fo:color="#000000" loext:opacity="100%"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style>
    <style:style style:name="P20" style:family="paragraph" style:parent-style-name="Standard">
      <style:paragraph-properties style:text-autospace="none"/>
      <style:text-properties fo:color="#000000" loext:opacity="100%" fo:font-size="9pt" fo:font-style="italic" style:font-size-asian="9pt" style:font-style-asian="italic" style:font-name-complex="Arial" style:font-size-complex="9pt" style:font-style-complex="italic"/>
    </style:style>
    <style:style style:name="P21" style:family="paragraph" style:parent-style-name="Standard">
      <style:paragraph-properties style:text-autospace="none"/>
      <style:text-properties fo:color="#000000" loext:opacity="100%" fo:font-size="9pt" fo:font-style="italic" fo:font-weight="bold" style:font-size-asian="9pt" style:font-style-asian="italic" style:font-weight-asian="bold" style:font-name-complex="Arial" style:font-size-complex="9pt" style:font-style-complex="italic" style:font-weight-complex="bold"/>
    </style:style>
    <style:style style:name="P22" style:family="paragraph" style:parent-style-name="Standard">
      <style:paragraph-properties style:text-autospace="none"/>
      <style:text-properties fo:color="#000000" loext:opacity="100%" fo:font-size="9pt" style:font-size-asian="9pt" style:font-name-complex="Arial" style:font-size-complex="9pt"/>
    </style:style>
    <style:style style:name="P23" style:family="paragraph" style:parent-style-name="Standard">
      <style:paragraph-properties style:text-autospace="none"/>
      <style:text-properties fo:color="#000000" loext:opacity="100%" fo:font-size="9pt" fo:font-weight="bold" style:font-size-asian="9pt" style:font-weight-asian="bold" style:font-name-complex="Arial" style:font-size-complex="9pt"/>
    </style:style>
    <style:style style:name="P24" style:family="paragraph" style:parent-style-name="Standard">
      <style:text-properties fo:color="#000000" loext:opacity="100%" fo:font-size="9pt" style:letter-kerning="true" style:font-size-asian="9pt" style:font-size-complex="12pt"/>
    </style:style>
    <style:style style:name="P25" style:family="paragraph" style:parent-style-name="Standard">
      <style:paragraph-properties style:text-autospace="none"/>
      <style:text-properties fo:color="#000000" loext:opacity="100%" fo:font-size="7pt" fo:font-style="italic" style:font-size-asian="7pt" style:font-style-asian="italic" style:font-name-complex="Arial" style:font-size-complex="7pt" style:font-style-complex="italic"/>
    </style:style>
    <style:style style:name="P26" style:family="paragraph" style:parent-style-name="Standard">
      <style:paragraph-properties style:text-autospace="none"/>
      <style:text-properties fo:color="#000000" loext:opacity="100%" fo:font-size="7pt" fo:font-style="italic" style:text-underline-style="solid" style:text-underline-width="auto" style:text-underline-color="font-color" style:font-size-asian="7pt" style:font-style-asian="italic" style:font-name-complex="Arial" style:font-size-complex="7pt" style:font-style-complex="italic"/>
    </style:style>
    <style:style style:name="P27" style:family="paragraph" style:parent-style-name="Standard">
      <style:paragraph-properties style:text-autospace="none"/>
      <style:text-properties fo:color="#000000" loext:opacity="100%" fo:font-size="7pt" style:font-size-asian="7pt" style:font-name-complex="Arial" style:font-size-complex="7pt"/>
    </style:style>
    <style:style style:name="P28" style:family="paragraph" style:parent-style-name="Standard">
      <style:paragraph-properties style:text-autospace="none"/>
      <style:text-properties fo:color="#000000" loext:opacity="100%"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29" style:family="paragraph" style:parent-style-name="Standard">
      <style:paragraph-properties style:text-autospace="none"/>
      <style:text-properties fo:color="#000000" loext:opacity="100%"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30" style:family="paragraph" style:parent-style-name="Standard">
      <style:paragraph-properties style:text-autospace="none"/>
      <style:text-properties fo:color="#000000" loext:opacity="100%"/>
    </style:style>
    <style:style style:name="P31" style:family="paragraph" style:parent-style-name="Standard">
      <style:paragraph-properties style:text-autospace="none"/>
      <style:text-properties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32" style:family="paragraph" style:parent-style-name="Standard">
      <style:paragraph-properties fo:text-align="center" style:justify-single-word="false" fo:padding-left="0.141cm" fo:padding-right="0.141cm" fo:padding-top="0.035cm" fo:padding-bottom="0.035cm" fo:border="0.51pt solid #000000" style:text-autospace="none"/>
      <style:text-properties fo:color="#000000" loext:opacity="100%" style:font-name="Calibri,Bold" fo:font-weight="bold" style:font-weight-asian="bold" style:font-name-complex="Calibri,Bold" style:font-weight-complex="bold"/>
    </style:style>
    <style:style style:name="P33" style:family="paragraph" style:parent-style-name="Standard">
      <style:paragraph-properties fo:padding-left="0cm" fo:padding-right="0cm" fo:padding-top="0cm" fo:padding-bottom="0.035cm" fo:border-left="none" fo:border-right="none" fo:border-top="none" fo:border-bottom="0.51pt solid #000000" style:text-autospace="none"/>
    </style:style>
    <style:style style:name="P34" style:family="paragraph" style:parent-style-name="Standard">
      <style:paragraph-properties fo:padding-left="0cm" fo:padding-right="0cm" fo:padding-top="0cm" fo:padding-bottom="0.035cm" fo:border-left="none" fo:border-right="none" fo:border-top="none" fo:border-bottom="0.51pt solid #000000" style:text-autospace="none"/>
      <style:text-properties fo:color="#000000" loext:opacity="100%" fo:font-size="9pt" style:font-size-asian="9pt" style:font-name-complex="Arial" style:font-size-complex="9pt"/>
    </style:style>
    <style:style style:name="P35" style:family="paragraph" style:parent-style-name="Standard">
      <style:paragraph-properties fo:padding-left="0cm" fo:padding-right="0cm" fo:padding-top="0cm" fo:padding-bottom="0.035cm" fo:border-left="none" fo:border-right="none" fo:border-top="none" fo:border-bottom="0.51pt solid #000000" style:text-autospace="none"/>
      <style:text-properties fo:color="#000000" loext:opacity="100%" fo:font-size="9pt" fo:font-style="italic" style:font-size-asian="9pt" style:font-style-asian="italic" style:font-name-complex="Arial" style:font-size-complex="9pt" style:font-style-complex="italic"/>
    </style:style>
    <style:style style:name="P36" style:family="paragraph" style:parent-style-name="Standard">
      <style:paragraph-properties fo:padding-left="0cm" fo:padding-right="0cm" fo:padding-top="0cm" fo:padding-bottom="0.035cm" fo:border-left="none" fo:border-right="none" fo:border-top="none" fo:border-bottom="0.51pt solid #000000" style:text-autospace="none"/>
      <style:text-properties fo:color="#808080" loext:opacity="100%" fo:font-size="7pt" style:font-size-asian="7pt" style:font-name-complex="Arial" style:font-size-complex="7pt"/>
    </style:style>
    <style:style style:name="P37" style:family="paragraph" style:parent-style-name="Standard">
      <style:paragraph-properties fo:margin-left="0.45cm" fo:margin-right="0cm" fo:margin-top="0cm" fo:margin-bottom="0.635cm" style:contextual-spacing="false" fo:text-indent="0cm" style:auto-text-indent="false"/>
    </style:style>
    <style:style style:name="P38" style:family="paragraph" style:parent-style-name="Text_20_body">
      <style:paragraph-properties fo:margin-top="0cm" fo:margin-bottom="0cm" style:contextual-spacing="false" fo:text-align="justify" style:justify-single-word="false"/>
    </style:style>
    <style:style style:name="P39" style:family="paragraph" style:parent-style-name="Text_20_body">
      <style:paragraph-properties fo:margin-top="0cm" fo:margin-bottom="0cm" style:contextual-spacing="false" fo:text-align="justify" style:justify-single-word="false"/>
      <style:text-properties fo:font-size="9pt" style:font-size-asian="9pt"/>
    </style:style>
    <style:style style:name="P40" style:family="paragraph" style:parent-style-name="Text_20_body">
      <style:paragraph-properties fo:margin-top="0cm" fo:margin-bottom="0cm" style:contextual-spacing="false" fo:text-align="center" style:justify-single-word="false"/>
      <style:text-properties fo:font-size="9pt" style:font-size-asian="9pt"/>
    </style:style>
    <style:style style:name="P41" style:family="paragraph" style:parent-style-name="Text_20_body">
      <style:paragraph-properties fo:margin-top="0cm" fo:margin-bottom="0cm" style:contextual-spacing="false" fo:text-align="justify" style:justify-single-word="false"/>
      <style:text-properties fo:font-size="9pt" fo:font-style="italic" fo:font-weight="bold" style:font-size-asian="9pt" style:font-style-asian="italic" style:font-weight-asian="bold"/>
    </style:style>
    <style:style style:name="P42" style:family="paragraph" style:parent-style-name="Text_20_body">
      <style:paragraph-properties fo:margin-top="0cm" fo:margin-bottom="0cm" style:contextual-spacing="false">
        <style:tab-stops>
          <style:tab-stop style:position="8.25cm" style:type="center"/>
          <style:tab-stop style:position="12.845cm"/>
        </style:tab-stops>
      </style:paragraph-properties>
      <style:text-properties fo:color="#000000" loext:opacity="100%" fo:font-size="9pt" style:font-size-asian="9pt"/>
    </style:style>
    <style:style style:name="P43" style:family="paragraph" style:parent-style-name="Text_20_body">
      <style:paragraph-properties fo:margin-top="0cm" fo:margin-bottom="0cm" style:contextual-spacing="false" fo:text-align="justify" style:justify-single-word="false"/>
      <style:text-properties fo:color="#000000" loext:opacity="100%" fo:font-size="9pt" fo:font-style="italic" style:font-size-asian="9pt" style:font-style-asian="italic" style:font-name-complex="Arial" style:font-size-complex="9pt" style:font-style-complex="italic"/>
    </style:style>
    <style:style style:name="P44" style:family="paragraph" style:parent-style-name="Text_20_body">
      <style:paragraph-properties fo:margin-left="1.247cm" fo:margin-right="0cm" fo:margin-top="0cm" fo:margin-bottom="0cm" style:contextual-spacing="false" fo:text-align="justify" style:justify-single-word="false" fo:text-indent="0cm" style:auto-text-indent="false"/>
    </style:style>
    <style:style style:name="P45" style:family="paragraph" style:parent-style-name="Standard">
      <style:paragraph-properties fo:margin-top="0cm" fo:margin-bottom="0.635cm" style:contextual-spacing="false" fo:text-align="start" style:justify-single-word="false"/>
      <style:text-properties fo:font-size="9pt" style:font-size-asian="9pt" style:font-name-complex="Arial" style:font-size-complex="9pt"/>
    </style:style>
    <style:style style:name="P46" style:family="paragraph" style:parent-style-name="Párrafo_20_de_20_lista" style:list-style-name="WW8Num2">
      <style:paragraph-properties fo:text-align="justify" style:justify-single-word="false"/>
      <style:text-properties style:font-name="Arial" fo:font-size="9pt" style:font-size-asian="9pt" style:font-name-complex="Arial" style:font-size-complex="9pt"/>
    </style:style>
    <style:style style:name="P47" style:family="paragraph" style:parent-style-name="Párrafo_20_de_20_lista" style:list-style-name="WW8Num4">
      <style:paragraph-properties fo:text-align="justify" style:justify-single-word="false"/>
      <style:text-properties style:font-name="Arial" fo:font-size="9pt" style:font-size-asian="9pt" style:font-name-complex="Arial" style:font-size-complex="9pt"/>
    </style:style>
    <style:style style:name="P48" style:family="paragraph" style:parent-style-name="Standard" style:master-page-name="Standard">
      <style:paragraph-properties style:page-number="auto"/>
      <style:text-properties style:font-name="Calibri1" fo:font-size="9pt" style:font-size-asian="9pt" style:font-name-complex="Calibri1" style:font-size-complex="9pt"/>
    </style:style>
    <style:style style:name="P49" style:family="paragraph" style:parent-style-name="Standard">
      <style:paragraph-properties style:text-autospace="none"/>
      <style:text-properties fo:color="#000000" loext:opacity="100%" fo:font-style="italic" style:text-underline-style="solid" style:text-underline-width="auto" style:text-underline-color="font-color" style:font-style-asian="italic" style:font-name-complex="Arial" style:font-style-complex="italic"/>
    </style:style>
    <style:style style:name="P50" style:family="paragraph" style:parent-style-name="Standard">
      <style:paragraph-properties style:text-autospace="none"/>
      <style:text-properties fo:color="#000000" loext:opacity="100%" fo:font-size="9pt" style:font-size-asian="9pt" style:font-name-complex="Arial" style:font-size-complex="9pt"/>
    </style:style>
    <style:style style:name="P51" style:family="paragraph" style:parent-style-name="Standard" style:list-style-name="WW8Num2">
      <style:text-properties fo:font-size="9pt" style:letter-kerning="true" style:font-size-asian="9pt" style:font-size-complex="12pt"/>
    </style:style>
    <style:style style:name="P52" style:family="paragraph" style:parent-style-name="Standard">
      <style:paragraph-properties style:text-autospace="none"/>
      <style:text-properties officeooo:paragraph-rsid="005efd8e"/>
    </style:style>
    <style:style style:name="P53" style:family="paragraph" style:parent-style-name="Standard">
      <style:paragraph-properties fo:padding-left="0cm" fo:padding-right="0cm" fo:padding-top="0cm" fo:padding-bottom="0.035cm" fo:border-left="none" fo:border-right="none" fo:border-top="none" fo:border-bottom="0.51pt solid #000000" style:text-autospace="none"/>
      <style:text-properties fo:color="#000000" loext:opacity="100%" fo:font-size="9pt" style:font-size-asian="9pt" style:font-name-complex="Arial" style:font-size-complex="9pt"/>
    </style:style>
    <style:style style:name="P54" style:family="paragraph" style:parent-style-name="Text_20_body" style:list-style-name="WW8Num2">
      <style:paragraph-properties fo:margin-top="0cm" fo:margin-bottom="0cm" style:contextual-spacing="false" fo:text-align="justify" style:justify-single-word="false">
        <style:tab-stops>
          <style:tab-stop style:position="1.247cm"/>
        </style:tab-stops>
      </style:paragraph-properties>
      <style:text-properties fo:font-size="9pt" style:font-size-asian="9pt"/>
    </style:style>
    <style:style style:name="P55" style:family="paragraph" style:parent-style-name="Text_20_body" style:list-style-name="WW8Num2">
      <style:paragraph-properties fo:margin-top="0cm" fo:margin-bottom="0cm" style:contextual-spacing="false" fo:text-align="justify" style:justify-single-word="false"/>
      <style:text-properties fo:font-size="9pt" style:font-size-asian="9pt"/>
    </style:style>
    <style:style style:name="P56" style:family="paragraph" style:parent-style-name="Text_20_body" style:list-style-name="WW8Num2">
      <style:paragraph-properties fo:margin-top="0cm" fo:margin-bottom="0cm" style:contextual-spacing="false" fo:text-align="justify" style:justify-single-word="false">
        <style:tab-stops>
          <style:tab-stop style:position="1.247cm"/>
        </style:tab-stops>
      </style:paragraph-properties>
      <style:text-properties fo:font-size="9pt" style:font-size-asian="9pt" style:font-size-complex="9pt"/>
    </style:style>
    <style:style style:name="P57" style:family="paragraph" style:parent-style-name="Text_20_body">
      <style:paragraph-properties fo:margin-top="0cm" fo:margin-bottom="0cm" style:contextual-spacing="false" fo:text-align="center" style:justify-single-word="false"/>
      <style:text-properties fo:font-size="9pt" style:font-size-asian="9pt"/>
    </style:style>
    <style:style style:name="P58" style:family="paragraph" style:parent-style-name="Text_20_body">
      <style:paragraph-properties fo:margin-top="0cm" fo:margin-bottom="0cm" style:contextual-spacing="false" fo:text-align="justify" style:justify-single-word="false"/>
    </style:style>
    <style:style style:name="T1" style:family="text">
      <style:text-properties fo:font-size="10pt" style:font-size-asian="10pt"/>
    </style:style>
    <style:style style:name="T2" style:family="text">
      <style:text-properties fo:color="#ff0000" loext:opacity="100%" fo:font-size="9pt" style:font-size-asian="9pt" style:font-name-complex="Arial" style:font-size-complex="9pt"/>
    </style:style>
    <style:style style:name="T3" style:family="text">
      <style:text-properties style:font-name="Calibri1" fo:font-size="9pt" fo:font-style="italic" style:font-size-asian="9pt" style:font-style-asian="italic" style:font-name-complex="Calibri1" style:font-size-complex="9pt"/>
    </style:style>
    <style:style style:name="T4" style:family="text">
      <style:text-properties style:font-name="Calibri1" fo:font-size="9pt" fo:font-style="italic" style:font-size-asian="9pt" style:font-style-asian="italic" style:font-name-complex="Calibri1" style:font-size-complex="9pt" style:font-weight-complex="bold"/>
    </style:style>
    <style:style style:name="T5" style:family="text">
      <style:text-properties fo:font-size="9pt" style:font-size-asian="9pt"/>
    </style:style>
    <style:style style:name="T6" style:family="text">
      <style:text-properties fo:font-size="9pt" style:font-size-asian="9pt" style:font-name-complex="Arial" style:font-size-complex="9pt"/>
    </style:style>
    <style:style style:name="T7" style:family="text">
      <style:text-properties fo:font-size="9pt" officeooo:rsid="001bec12" style:font-size-asian="9pt" style:font-name-complex="Arial" style:font-size-complex="9pt"/>
    </style:style>
    <style:style style:name="T8" style:family="text">
      <style:text-properties fo:font-size="9pt" officeooo:rsid="004fb5fb" style:font-size-asian="9pt" style:font-name-complex="Arial" style:font-size-complex="9pt"/>
    </style:style>
    <style:style style:name="T9" style:family="text">
      <style:text-properties fo:font-size="9pt" style:font-size-asian="9pt" style:font-size-complex="9pt"/>
    </style:style>
    <style:style style:name="T10" style:family="text">
      <style:text-properties fo:font-size="9pt" style:text-underline-style="solid" style:text-underline-width="auto" style:text-underline-color="font-color" style:font-size-asian="9pt" style:font-name-complex="Arial" style:font-size-complex="9pt"/>
    </style:style>
    <style:style style:name="T11" style:family="text">
      <style:text-properties fo:font-size="9pt" style:font-name-asian="Arial" style:font-size-asian="9pt" style:font-name-complex="Arial" style:font-size-complex="9pt"/>
    </style:style>
    <style:style style:name="T12" style:family="text">
      <style:text-properties fo:color="#000000" loext:opacity="100%" fo:font-style="italic" style:text-underline-style="solid" style:text-underline-width="auto" style:text-underline-color="font-color" style:font-style-asian="italic" style:font-name-complex="Arial" style:font-style-complex="italic"/>
    </style:style>
    <style:style style:name="T13" style:family="text">
      <style:text-properties fo:color="#000000" loext:opacity="100%" fo:font-style="italic" style:text-underline-style="solid" style:text-underline-width="auto" style:text-underline-color="font-color" fo:font-weight="bold" style:font-style-asian="italic" style:font-weight-asian="bold"/>
    </style:style>
    <style:style style:name="T14" style:family="text">
      <style:text-properties fo:color="#000000" loext:opacity="100%" fo:font-style="italic" fo:font-weight="bold" style:font-style-asian="italic" style:font-weight-asian="bold"/>
    </style:style>
    <style:style style:name="T15" style:family="text">
      <style:text-properties fo:color="#000000" loext:opacity="100%" fo:font-size="9pt" style:font-size-asian="9pt" style:font-name-complex="Arial" style:font-size-complex="9pt"/>
    </style:style>
    <style:style style:name="T16" style:family="text">
      <style:text-properties fo:color="#000000" loext:opacity="100%" fo:font-size="9pt" style:font-size-asian="9pt" style:font-name-complex="Arial" style:font-size-complex="9pt" style:font-style-complex="italic"/>
    </style:style>
    <style:style style:name="T17" style:family="text">
      <style:text-properties fo:color="#000000" loext:opacity="100%" fo:font-size="9pt" officeooo:rsid="001a5a74" style:font-size-asian="9pt" style:font-name-complex="Arial" style:font-size-complex="9pt"/>
    </style:style>
    <style:style style:name="T18" style:family="text">
      <style:text-properties fo:color="#000000" loext:opacity="100%" fo:font-size="9pt" officeooo:rsid="001bec12" style:font-size-asian="9pt" style:font-name-complex="Arial" style:font-size-complex="9pt"/>
    </style:style>
    <style:style style:name="T19" style:family="text">
      <style:text-properties fo:color="#000000" loext:opacity="100%" fo:font-size="9pt" officeooo:rsid="004fb5fb" style:font-size-asian="9pt" style:font-name-complex="Arial" style:font-size-complex="9pt"/>
    </style:style>
    <style:style style:name="T20" style:family="text">
      <style:text-properties fo:color="#000000" loext:opacity="100%" fo:font-size="9pt" officeooo:rsid="0050313a" style:font-size-asian="9pt" style:font-name-complex="Arial" style:font-size-complex="9pt"/>
    </style:style>
    <style:style style:name="T21" style:family="text">
      <style:text-properties fo:color="#000000" loext:opacity="100%" fo:font-size="9pt" fo:font-weight="bold" style:font-size-asian="9pt" style:font-weight-asian="bold" style:font-name-complex="Arial" style:font-size-complex="9pt"/>
    </style:style>
    <style:style style:name="T22" style:family="text">
      <style:text-properties fo:color="#000000" loext:opacity="100%" fo:font-size="9pt" fo:font-weight="bold" officeooo:rsid="004fb5fb" style:font-size-asian="9pt" style:font-weight-asian="bold" style:font-name-complex="Arial" style:font-size-complex="9pt"/>
    </style:style>
    <style:style style:name="T23" style:family="text">
      <style:text-properties fo:color="#000000" loext:opacity="100%" fo:font-size="9pt" fo:font-weight="bold" officeooo:rsid="0056ad7b" style:font-size-asian="9pt" style:font-weight-asian="bold" style:font-name-complex="Arial" style:font-size-complex="9pt"/>
    </style:style>
    <style:style style:name="T24" style:family="text">
      <style:text-properties fo:color="#000000" loext:opacity="100%" fo:font-size="9pt" style:text-underline-style="solid" style:text-underline-width="auto" style:text-underline-color="font-color" style:font-size-asian="9pt" style:font-name-complex="Arial" style:font-size-complex="9pt"/>
    </style:style>
    <style:style style:name="T25" style:family="text">
      <style:text-properties fo:color="#000000" loext:opacity="100%" style:text-position="super 58%" fo:font-size="9pt" style:font-size-asian="9pt" style:font-name-complex="Arial" style:font-size-complex="9pt"/>
    </style:style>
    <style:style style:name="T26" style:family="text">
      <style:text-properties fo:color="#000000" loext:opacity="100%" fo:font-size="18pt" style:font-size-asian="18pt" style:font-name-complex="Arial" style:font-size-complex="18pt"/>
    </style:style>
    <style:style style:name="T27" style:family="text">
      <style:text-properties fo:color="#808080" loext:opacity="100%" fo:font-size="10pt" fo:font-style="italic" style:text-underline-style="solid" style:text-underline-width="auto" style:text-underline-color="font-color" style:font-size-asian="10pt" style:font-style-asian="italic" style:font-name-complex="Arial" style:font-style-complex="italic"/>
    </style:style>
    <style:style style:name="T28" style:family="text">
      <style:text-properties fo:color="#808080" loext:opacity="100%" fo:font-size="7pt" style:font-size-asian="7pt" style:font-name-complex="Arial" style:font-size-complex="7pt"/>
    </style:style>
    <style:style style:name="T29" style:family="text">
      <style:text-properties fo:color="#808080" loext:opacity="100%" fo:font-size="9pt" style:font-size-asian="9pt" style:font-name-complex="Arial" style:font-size-complex="9pt"/>
    </style:style>
    <style:style style:name="T30" style:family="text">
      <style:text-properties fo:color="#444444" loext:opacity="100%" style:font-name="Helvetica" fo:font-size="10.5pt" style:font-size-asian="10.5pt" style:font-name-complex="Helvetica" style:font-size-complex="10.5pt"/>
    </style:style>
    <style:style style:name="T31" style:family="text">
      <style:text-properties officeooo:rsid="005efd8e"/>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ción1" text:protected="true" text:protection-key="jTyXzn5CED9QquOZIRH3H7UXnmQ=">
        <text:p text:style-name="P48"/>
        <text:p text:style-name="P6">Anexo 3. Modelo de solicitud Atracciones</text:p>
        <text:p text:style-name="P32">FICHA DE INSCRIPCIÓN ATRACCIONES</text:p>
        <text:p text:style-name="P13"/>
        <text:p text:style-name="P31">Datos de quien solicita</text:p>
      </text:section>
      <text:p text:style-name="P19"/>
      <text:p text:style-name="P33"><text:span text:style-name="T6">Nombre y apellidos</text:span><text:span text:style-name="T29"> </text:span></text:p>
      <text:p text:style-name="P33"><text:span text:style-name="T29"><text:tab/></text:span><text:span text:style-name="T28"><text:tab/><text:tab/><text:tab/><text:tab/><text:tab/><text:tab/><text:tab/><text:tab/></text:span><text:span text:style-name="T15">DNI</text:span></text:p>
      <text:p text:style-name="P22"/>
      <text:p text:style-name="P34"/>
      <text:p text:style-name="P34">En representación de</text:p>
      <text:p text:style-name="P33"><text:span text:style-name="T28"><text:tab/><text:tab/><text:tab/><text:tab/><text:tab/><text:tab/><text:tab/><text:tab/><text:tab/></text:span><text:span text:style-name="T15">CIF</text:span></text:p>
      <text:p text:style-name="P22"/>
      <text:p text:style-name="P34"/>
      <text:p text:style-name="P33"><text:span text:style-name="T11"><text:s/></text:span><text:span text:style-name="T6">Calle</text:span><text:span text:style-name="T28"> <text:tab/><text:tab/><text:tab/><text:tab/><text:tab/><text:tab/><text:tab/><text:tab/><text:tab/></text:span><text:span text:style-name="T15">NUM</text:span></text:p>
      <text:p text:style-name="P22"/>
      <text:p text:style-name="P34"/>
      <text:p text:style-name="P33"><text:span text:style-name="T6">Teléfono</text:span><text:span text:style-name="T28"> <text:tab/><text:tab/><text:tab/><text:tab/><text:tab/><text:tab/><text:tab/><text:tab/></text:span><text:span text:style-name="T15">Fax</text:span></text:p>
      <text:p text:style-name="P22"/>
      <text:p text:style-name="P34"/>
      <text:p text:style-name="P33"><text:span text:style-name="T6">Localidad </text:span><text:span text:style-name="T28"><text:tab/><text:tab/><text:tab/><text:tab/></text:span><text:span text:style-name="T6">Provincia </text:span><text:span text:style-name="T28"><text:tab/><text:tab/><text:tab/></text:span><text:span text:style-name="T15">CP</text:span></text:p>
      <text:p text:style-name="P22"/>
      <text:p text:style-name="P34"/>
      <text:p text:style-name="P34">Mail</text:p>
      <text:p text:style-name="P20"/>
      <text:section text:style-name="Sect1" text:name="Sección2" text:protected="true" text:protection-key="jTyXzn5CED9QquOZIRH3H7UXnmQ=">
        <text:p text:style-name="P28">Datos de la atracción</text:p>
      </text:section>
      <text:p text:style-name="P19"/>
      <text:p text:style-name="P34"/>
      <text:p text:style-name="P34">Nombre</text:p>
      <text:p text:style-name="P22"/>
      <text:p text:style-name="P34"/>
      <text:p text:style-name="P34">Descripción detallada de la atracción y de elementos auxiliares</text:p>
      <text:p text:style-name="P22"/>
      <text:p text:style-name="P34"/>
      <text:p text:style-name="P36"/>
      <text:p text:style-name="P25"/>
      <text:p text:style-name="P35"/>
      <text:p text:style-name="P22"/>
      <text:p text:style-name="P22">Precio ________€ a cobrar a los usuarios por la utilización de la atracción </text:p>
      <text:p text:style-name="P22"/>
      <text:p text:style-name="P22">Tiempo de duración______(minutos) de la misma</text:p>
      <text:p text:style-name="P20"/>
      <text:p text:style-name="P28">Solicita en zona de atracciones</text:p>
      <text:p text:style-name="P29"/>
      <text:p text:style-name="P21"/>
      <text:p text:style-name="P9"><text:span text:style-name="T15">_______m de largo X <text:s/>______m de ancho <text:s/>= <text:s/>____________ (espacio en m</text:span><text:span text:style-name="T25">2</text:span><text:span text:style-name="T15">) ZONA ATRACCIONES</text:span></text:p>
      <text:p text:style-name="P20"/>
      <text:p text:style-name="P22">_______m de altura</text:p>
      <text:p text:style-name="P22"/>
      <text:p text:style-name="P9"><text:span text:style-name="T15">Potencia eléctrica necesaria __________ Watios <text:s text:c="6"/></text:span><text:span text:style-name="T26">□ </text:span><text:span text:style-name="T15">Monofásica <text:tab/></text:span><text:span text:style-name="T26">□ </text:span><text:span text:style-name="T15">Trifásica</text:span></text:p>
      <text:p text:style-name="P16"/>
      <text:p text:style-name="P22">Tiempo de montaje ___________ horas</text:p>
      <text:p text:style-name="P22"/>
      <text:p text:style-name="P9"><text:span text:style-name="T15">Hora prevista de montaje el día </text:span><text:span text:style-name="T17">2</text:span><text:span text:style-name="T2"> </text:span><text:span text:style-name="T15">de diciembre de 202</text:span><text:span text:style-name="T20">2</text:span><text:span text:style-name="T15"> <text:s/>­­­­­­­­­­­­­­__________h</text:span></text:p>
      <text:p text:style-name="P27">(no podrá ser antes de las 17.30h ni posterior a las 20.00h)</text:p>
      <text:p text:style-name="P26"/>
      <text:p text:style-name="P49"/>
      <text:p text:style-name="P49"/>
      <text:p text:style-name="P52"><text:soft-page-break/><text:span text:style-name="T12">I</text:span></text:p>
      <text:section text:style-name="Sect1" text:name="Sección3" text:protected="true" text:protection-key="jTyXzn5CED9QquOZIRH3H7UXnmQ=">
        <text:p text:style-name="P52"><text:span text:style-name="T12">MPORTANT /</text:span><text:span text:style-name="T27"> Importante</text:span></text:p>
        <text:p text:style-name="P18"/>
        <text:p text:style-name="P22">El pago se realizará conforme a lo estipulado en la ordenanza fiscal reguladora de la tasa por prestación de servicios para la realización de la Feria de Navidad de Xixona.</text:p>
        <text:p text:style-name="P20"/>
        <text:p text:style-name="P14"/>
        <text:p text:style-name="P15">Documentación a aportar:</text:p>
        <text:p text:style-name="P19"/>
        <text:p text:style-name="P22">Toda reserva deberá ir acompañada de:</text:p>
        <text:p text:style-name="P22"><text:tab/></text:p>
        <text:p text:style-name="P9"><text:span text:style-name="T15"><text:tab/>-</text:span><text:span text:style-name="T16">Memoria descriptiva de la atracción y fotografías de la misma</text:span></text:p>
        <text:p text:style-name="P22"><text:tab/>-Copia de la autoliquidación presentada, así como documento acreditativo de su pago.</text:p>
        <text:p text:style-name="P44"><text:span text:style-name="T15"><text:tab/>-PERSONA JURÍDICA: Copia del CIF, escritura de constitución y escritura de apoderamiento del <text:s text:c="6"/><text:tab/>representante de la empresa, así como copia de su DNI. </text:span><text:span text:style-name="T5">(En caso de haberse aportado la documentación en años anteriores, declaración jurada en la que se especifique la fecha de registro de entrada en este ayuntamiento y de que ésta no ha sufrido ningún cambio hasta la fecha)</text:span></text:p>
        <text:p text:style-name="P22"><text:tab/>-PERSONA FÍSICA: Copia del DNI del solicitante.</text:p>
        <text:p text:style-name="P7"><text:span text:style-name="T30"><text:tab/></text:span><text:span text:style-name="T6">-Certificado Seguridad Social de estar al corriente de pago<text:line-break/><text:tab/>-Certificado Hacienda de estar al corriente de pago<text:line-break/><text:tab/>-Alta en el Registro Censal de A. E. (Antiguo I.A.E.)<text:line-break/><text:tab/>-Póliza y Recibo del Seguro de Responsabilidad Civil<text:line-break/><text:tab/>-Certificado de Prevención de Riesgos Laborales<text:line-break/><text:tab/>-Certificado de Revisión anual</text:span></text:p>
        <text:p text:style-name="P45"><text:tab/>-Botiquín de primeros auxilios que tendrán durante todo el tiempo que permanezca en marcha la <text:tab/>atracción.</text:p>
        <text:p text:style-name="P37"><text:span text:style-name="T6">- De</text:span><text:span text:style-name="T15"> forma </text:span><text:span text:style-name="T24">previa</text:span><text:span text:style-name="T15"> al inicio de la actividad, se deberá aportar Certificado final de montaje emitido por técnico u <text:s text:c="3"/>órgano competente que acredite que la instalación reúne las condiciones necesarias de seguridad y solidez de todos sus elementos.</text:span></text:p>
        <text:p text:style-name="P15">Condiciones de la admisión:</text:p>
        <text:p text:style-name="P19"/>
        <text:p text:style-name="P9"><text:span text:style-name="T6">-La zona de atracciones está prevista en el parking del Barranc de la Font. La ubicación concreta de la </text:span><text:span text:style-name="T15">actuación</text:span><text:span text:style-name="T6"> </text:span><text:span text:style-name="T15">dentro de ese recinto será determinada por la Comisión Organizadora de la Feria.</text:span></text:p>
        <text:p text:style-name="P30"><text:span text:style-name="T6">-El montaje de las atracciones no podrá empezar antes de las 17.30 h ni posteriormente a las 20.00 h del </text:span><text:span text:style-name="T8">viernes</text:span><text:span text:style-name="T6"> </text:span><text:span text:style-name="T7">2</text:span><text:span text:style-name="T6"> de diciembre de 202</text:span><text:span text:style-name="T8">2</text:span><text:span text:style-name="T6">. </text:span></text:p>
        <text:p text:style-name="P9"><text:span text:style-name="T6">-La apertura de las atracciones no se realizará hasta que esté finalizado el montaje de </text:span><text:span text:style-name="T10">todas</text:span><text:span text:style-name="T6"> las atracciones participantes y esté verificado el montaje de las mismas. La apertura de la feria será el </text:span><text:span text:style-name="T15">día </text:span><text:span text:style-name="T18">3</text:span><text:span text:style-name="T15"> a las 10.00 horas.</text:span></text:p>
        <text:p text:style-name="P9"><text:span text:style-name="T6">-Las atracciones quedarán desmontadas antes de las 24.00 h del</text:span><text:span text:style-name="T15"> </text:span><text:span text:style-name="T19">jueves</text:span><text:span text:style-name="T15"> 8 de diciembre de 202</text:span><text:span text:style-name="T19">2</text:span><text:span text:style-name="T15">. </text:span></text:p>
        <text:p text:style-name="P20"/>
        <text:p text:style-name="P15">Forma de realizar la reserva</text:p>
        <text:p text:style-name="P17"/>
        <text:p text:style-name="Standard"><text:span text:style-name="T6">Las solicitudes, en modelo normalizado, y junto a la documentación anteriormente indicada, se deberán presentar en el Registro General del Ayuntamiento. Las personas jurídicas, deberán hacer su inscripción mediante instancia genérica a través de la oficina virtual de la web del ayuntamiento de Xixona (https://sede.xixona.es). Las personas físicas podrán presentar sus solicitudes, además de a través de la sede electrónica del Ayuntamiento, presencialmente, en el registro general del Ayuntamiento. Oficinas Generales en calle Alcoi 12, bajo, o por cualquiera de los medios previstos en el artículo 16.4 de la Ley 39/2015, de 1 de Octubre, </text:span><text:span text:style-name="T9">del Procedimiento Administrativo Común de las Administraciones Públicas</text:span><text:span text:style-name="T6">.</text:span></text:p>
        <text:p text:style-name="P8"/>
        <text:p text:style-name="Standard"><text:span text:style-name="T21">El plazo de presentación de solicitudes finalizará el </text:span><text:span text:style-name="T23">viernes 14</text:span><text:span text:style-name="T21"> de octubre de 202</text:span><text:span text:style-name="T22">2</text:span><text:span text:style-name="T21">.</text:span></text:p>
        <text:p text:style-name="P23"/>
        <text:p text:style-name="P38"><text:span text:style-name="T13">Declaración responsable</text:span><text:span text:style-name="T14">:</text:span></text:p>
        <text:p text:style-name="P41"/>
        <text:p text:style-name="P39">Mediante la firma de esta solicitud el solicitante declara tener conocimiento del contenido de las disposiciones de la Ordenanza Municipal Reguladora de la Actividad de Venta No sedentaria en el T. M. de Xixona, y de las bases de participación de la Feria de Navidad sometiéndose a las mismas, así como autoriza expresamente al Excmo. Ayuntamiento de Xixona a fin de que pueda solicitar y obtener de los órganos administrativos competentes o entidades privadas, en cada caso, la información que se precise a fin de comprobar el correcto cumplimiento de las <text:soft-page-break/>obligaciones que le son propias, todo ello en relación con la normativa estatal y autonómica de aplicación, a cuyo efecto el solicitante expresamente, en cualquier caso, y sin perjuicio de la facultad municipal de comprobación de estos extremos, manifiesta:</text:p>
        <text:list xml:id="list2187390513" text:style-name="WW8Num2">
          <text:list-item>
            <text:p text:style-name="P54">Que acepta expresamente los requisitos y condiciones establecidos por la Ordenanza Municipal para el ejercicio de la actividad de venta no sedentaria y las bases de participación de la Feria de Navidad</text:p>
          </text:list-item>
          <text:list-item>
            <text:p text:style-name="P54">Estar en posesión de la documentación que así lo acredite a partir del inicio de la actividad.</text:p>
          </text:list-item>
          <text:list-item>
            <text:p text:style-name="P54">Mantener el cumplimiento de sus obligaciones durante el plazo de vigencia de la autorización.</text:p>
          </text:list-item>
          <text:list-item>
            <text:p text:style-name="P54">Estar dado de alta en el epígrafe correspondiente del impuesto de actividades económicas y estar al corriente en el pago de la tarifa o, en caso de estar exento, estar dado de alta en el censo de obligados tributarios.</text:p>
          </text:list-item>
          <text:list-item>
            <text:p text:style-name="P54">Estar al corriente en el pago de las cotizaciones de la Seguridad Social.</text:p>
          </text:list-item>
          <text:list-item>
            <text:p text:style-name="P54">Estar al corriente con las obligaciones tributarias con el Ayuntamiento de Xixona.</text:p>
          </text:list-item>
          <text:list-item>
            <text:p text:style-name="P54">Cumplir las obligaciones establecidas en la legislación vigente en materia de autorizaciones de residencia y trabajo (en caso de prestadores procedentes de terceros países).</text:p>
          </text:list-item>
          <text:list-item>
            <text:p text:style-name="P54">Reunir las condiciones exigidas por la normativa reguladora del producto o productos objeto de la venta ambulante o no sedentaria de que se trate y para la que solicita autorización.</text:p>
          </text:list-item>
          <text:list-item>
            <text:p text:style-name="P54">Su compromiso de reponer los daños y perjuicios ocasionados con ocasión del ejercicio de la actividad.</text:p>
          </text:list-item>
          <text:list-item>
            <text:p text:style-name="P54">Su compromiso de retirar enseres, instalaciones y productos inmediatamente a la finalización de la actividad.</text:p>
          </text:list-item>
          <text:list-item>
            <text:p text:style-name="P54">Que los productos a la venta son de producción propia y originarios del municipio (en caso de productos agropecuarios comercializados directamente por productores).</text:p>
          </text:list-item>
          <text:list-item>
            <text:p text:style-name="P54">Disponer de las facturas y documentos que acrediten la procedencia de los productos objeto del comercio, y aportarlos a requerimiento de la administración competente, así como cumplir las normas de etiquetado de los mismos.</text:p>
          </text:list-item>
          <text:list-item>
            <text:p text:style-name="P54">Tener a disposición de los compradores, y entregarles de forma gratuita, hojas de reclamaciones de la Generalitat en impresos normalizados, y exponer en un cartel visible al público que se dispone de las mismas.</text:p>
          </text:list-item>
          <text:list-item>
            <text:p text:style-name="P54">Expedir tiques de compra o, en su caso, facturas a los consumidores que lo soliciten, en que se incluyan los datos de identificación del comerciante, producto adquirido y su precio.</text:p>
          </text:list-item>
          <text:list-item>
            <text:p text:style-name="P56">Los datos reflejados en el presente documento, y en toda la documentación que se acompaña al mismo, son ciertos y exactos.</text:p>
          </text:list-item>
          <text:list-item>
            <text:p text:style-name="P46">Dispongo de la siguiente documentación suscrita por técnico competente para la apertura de la actividad:</text:p>
          </text:list-item>
        </text:list>
        <text:p text:style-name="P5">- Memoria descriptiva del espectáculo o actividad a la que se destinará la instalación, con inclusión de los datos del titular, justificación del emplazamiento propuesto e incidencia de la instalación en el entorno.</text:p>
        <text:p text:style-name="P5">- Memoria técnica constructiva.</text:p>
        <text:p text:style-name="P5">- Memoria de medidas contra incendios.</text:p>
        <text:p text:style-name="P5">- Memoria del sistema y cálculo de evacuación.</text:p>
        <text:p text:style-name="P5">- Memoria de instalaciones eléctricas.</text:p>
        <text:p text:style-name="P5">- Documentación gráfica.</text:p>
        <text:p text:style-name="P5">- Plan de Autoprotección, o, en su caso, Plan de actuación ante emergencias.</text:p>
        <text:p text:style-name="P5">- En el caso de atracciones feriales con elementos mecánicos o desplegables, Proyecto técnico de la atracción suscrito por facultativo competente, o elaborado y suscrito por empresa con calificación de Entidad de Certificación Administrativa u organismo análogo, en el que se justifiquen las adecuadas medidas de seguridad, higiene y comodidad.</text:p>
        <text:list xml:id="list84528744501275" text:continue-numbering="true" text:style-name="WW8Num2">
          <text:list-item>
            <text:p text:style-name="P46">Cumplo todos los requisitos técnicos establecidos por la normativa vigente para la apertura de la actividad y, en particular, los relativos a las siguientes materias:</text:p>
          </text:list-item>
        </text:list>
        <text:list xml:id="list3836176026" text:style-name="WW8Num4">
          <text:list-item>
            <text:p text:style-name="P47">Seguridad para el público asistente, trabajadores, ejecutantes y bienes.</text:p>
          </text:list-item>
          <text:list-item>
            <text:p text:style-name="P47">Cumplimiento del Código Técnico de la Edificación y condiciones de solidez de las estructuras y de funcionamiento de las instalaciones.</text:p>
          </text:list-item>
          <text:list-item>
            <text:p text:style-name="P47">Condiciones y garantías de las instalaciones eléctricas de pública concurrencia.</text:p>
          </text:list-item>
          <text:list-item>
            <text:p text:style-name="P47">Prevención y protección de incendios y otros riesgos inherentes a la actividad, facilitando la accesibilidad de los medios de auxilio externos.</text:p>
          </text:list-item>
          <text:list-item>
            <text:p text:style-name="P47">Condiciones de salubridad, higiene y acústica, determinando expresamente las condiciones de insonorización necesaria para evitar molestias a terceros.</text:p>
          </text:list-item>
          <text:list-item>
            <text:p text:style-name="P47">Protección del medio ambiente urbano y natural.</text:p>
          </text:list-item>
          <text:list-item>
            <text:p text:style-name="P47">Condiciones de accesibilidad en las infraestructuras, el urbanismo, la edificación y el transporte y disfrute para personas discapacitadas, de acuerdo con lo dispuesto en la normativa sobre accesibilidad y supresión de barreras arquitectónicas, y que posibiliten el disfrute real del espectáculo por parte de aquéllas.</text:p>
          </text:list-item>
        </text:list>
        <text:list xml:id="list84529910044249" text:continue-list="list84528744501275" text:style-name="WW8Num2">
          <text:list-item>
            <text:p text:style-name="P51">Me comprometo a mantener el cumplimiento de los anteriores requisitos técnicos durante el período de tiempo en que se desarrolle la actividad recreativa o espectáculo público descrito. </text:p>
          </text:list-item>
          <text:list-item>
            <text:p text:style-name="P51"><text:soft-page-break/>Dispongo de documento suscrito por técnico u organismo competente en el que se acredita su aceptación para intervenir en la ejecución de las instalaciones.</text:p>
          </text:list-item>
          <text:list-item>
            <text:p text:style-name="P51">Me comprometo a no iniciar la actividad sin haber presentado en el Ayuntamiento el Certificado final de montaje emitido por técnico u órgano competente que acredite que la instalación reúne las condiciones necesarias de seguridad y solidez de todos sus elementos.</text:p>
          </text:list-item>
          <text:list-item>
            <text:p text:style-name="P51">Dispongo, en su caso, de las autorizaciones sanitarias necesarias para la manipulación y venta de alimentos.</text:p>
          </text:list-item>
          <text:list-item>
            <text:p text:style-name="P51">Dispongo, en su caso, de los certificados de las instalaciones específicas necesarias para el funcionamiento de la actividad emitidas por instaladores autorizados: electricidad, gas, etc.</text:p>
          </text:list-item>
          <text:list-item>
            <text:p text:style-name="P51">Dispongo de los seguros obligatorios de cuantía suficiente para cubrir la posible responsabilidad civil por el ejercicio de la actividad.</text:p>
          </text:list-item>
          <text:list-item>
            <text:p text:style-name="P55">Me comprometo a desmontar la instalación y a restablecer el emplazamiento a su estado inicial de forma inmediata a la finalización del evento</text:p>
          </text:list-item>
        </text:list>
        <text:p text:style-name="P20"/>
        <text:p text:style-name="P20">El firmante, actuará ante la organización como representante de la Firma Expositora manifestando conocer y aceptar las condiciones de participación generales que se adjuntan a la presente.</text:p>
      </text:section>
      <text:p text:style-name="P43"/>
      <text:p text:style-name="P40"/>
      <text:p text:style-name="P40">Xixona, a _________________________________</text:p>
      <text:p text:style-name="P38"> </text:p>
      <text:p text:style-name="P38"/>
      <text:p text:style-name="P38"/>
      <text:p text:style-name="P38"/>
      <text:p text:style-name="P38"/>
      <text:p text:style-name="P42"><text:tab/>Fdo. ___________________________________<text:tab/></text:p>
      <text:p text:style-name="P24"/>
      <text:section text:style-name="Sect1" text:name="Sección4" text:protected="true" text:protection-key="jTyXzn5CED9QquOZIRH3H7UXnmQ=">
        <text:p text:style-name="P9"><text:span text:style-name="T3">Los datos personales de las personas y empresas participantes se tratan en base a los preceptos de la </text:span><text:span text:style-name="T4">Ley Orgánica 3/2018 de 5 de diciembre-LOPDGDD.</text:span></text:p>
        <text:p text:style-name="P12"/>
        <text:p text:style-name="P11">La firma del formulario de inscripción en esta feria declara el consentimiento expreso, inequívoco e informado para el tratamiento de los datos personales de las personas y empresas inscritas en cualquier actividad que el Ayuntamiento considere relevante respecto a esta feria.</text:p>
      </text:section>
      <text:p text:style-name="P11"/>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Italic" svg:font-family="'Calibri,BoldItalic'"/>
    <style:font-face style:name="Courier New" svg:font-family="'Courier New'" style:font-family-generic="modern"/>
    <style:font-face style:name="Calibri,Bold" svg:font-family="'Calibri,Bold', 'Times New Roman'" style:font-family-generic="roman"/>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start" style:justify-single-word="false" fo:orphans="0" fo:widows="0" fo:hyphenation-ladder-count="no-limit"/>
      <style:text-properties style:letter-kerning="true" style:font-size-complex="12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text-align="start" style:justify-single-word="false"/>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 style:display-name="Párrafo de lista" style:family="paragraph" style:parent-style-name="Standard">
      <style:paragraph-properties fo:margin-left="1.27cm" fo:margin-right="0cm" fo:margin-top="0cm" fo:margin-bottom="0.282cm" style:contextual-spacing="true" fo:line-height="107%" fo:text-align="start" style:justify-single-word="false"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Arial1" fo:font-family="Arial" style:font-family-generic="roman" style:font-pitch="variable" fo:font-size="10pt" fo:language="es" fo:country="ES" style:font-name-asian="Arial2" style:font-family-asian="Arial" style:font-family-generic-asian="system" style:font-pitch-asian="variable" style:font-size-asian="10pt" style:language-asian="es" style:country-asian="ES" style:font-name-complex="Arial2" style:font-family-complex="Arial" style:font-family-generic-complex="system" style:font-pitch-complex="variable" style:font-size-complex="10pt" style:language-complex="ar" style:country-complex="SA"/>
    </style:style>
    <style:style style:name="WW8Num1z0" style:family="text">
      <style:text-properties fo:font-size="9pt" style:font-size-asian="9pt" style:font-name-complex="Times New Roman" style:font-family-complex="'Times New Roman'" style:font-family-generic-complex="roman" style:font-pitch-complex="variable" style:font-size-complex="9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size="9pt" style:font-size-asian="9pt" style:font-name-complex="Times New Roman" style:font-family-complex="'Times New Roman'" style:font-family-generic-complex="roman" style:font-pitch-complex="variable" style:font-size-complex="9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fo:font-size="9pt" style:font-size-asian="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Bold" fo:font-family="'Calibri,Bold', 'Times New Roman'" style:font-family-generic="roman" fo:font-size="9pt" fo:font-weight="bold" style:font-size-asian="9pt" style:font-weight-asian="bold" style:font-name-complex="Calibri,Bold" style:font-family-complex="'Calibri,Bold', 'Times New Roman'" style:font-family-generic-complex="roman" style:font-size-complex="9pt" style:font-weight-complex="bold"/>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Fuente_20_de_20_párrafo_20_predeter."/>
    <style:style style:name="divtexto1" style:family="text" style:parent-style-name="Fuente_20_de_20_párrafo_20_predeter."/>
    <style:style style:name="Texto_20_independiente_20_Car" style:display-name="Texto independiente Car" style:family="text">
      <style:text-properties fo:font-size="12pt" style:letter-kerning="true" style:font-name-asian="Times New Roman" style:font-family-asian="'Times New Roman'" style:font-family-generic-asian="roman" style:font-pitch-asian="variable" style:font-size-asian="12pt" style:font-size-complex="12pt"/>
    </style:style>
    <style:style style:name="Strong_20_Emphasis" style:display-name="Strong Emphasis" style:family="text">
      <style:text-properties fo:font-weight="bold" style:font-weight-asian="bold" style:font-weight-complex="bold"/>
    </style:style>
    <style:style style:name="Título_20_2_20_Car" style:display-name="Título 2 Car"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z1" style:num-suffix="." style:num-format="a" style:num-letter-sync="true">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z1" style:num-suffix="." style:num-format="a" style:num-letter-sync="true">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z1" style:num-suffix="." style:num-format="a" style:num-letter-sync="true">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z1" style:num-suffix="." style:num-format="a" style:num-letter-sync="true">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z1" style:num-suffix="." style:num-format="a" style:num-letter-sync="true">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z1" style:num-suffix="." style:num-format="a" style:num-letter-sync="true">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z1" style:num-suffix="." style:num-format="a" style:num-letter-sync="true">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z1" style:num-suffix="." style:num-format="a" style:num-letter-sync="true">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z1" style:num-suffix="." style:num-format="a" style:num-letter-sync="true">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z1" style:num-suffix="." style:num-format="a" style:num-letter-sync="true">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2.01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2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55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82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7.0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3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63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9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6.51cm" fo:margin-left="-0.191cm" table:align="left" style:writing-mode="lr-tb"/>
    </style:style>
    <style:style style:name="Tabla2.A" style:family="table-column">
      <style:table-column-properties style:column-width="4.808cm"/>
    </style:style>
    <style:style style:name="Tabla2.B" style:family="table-column">
      <style:table-column-properties style:column-width="4.997cm"/>
    </style:style>
    <style:style style:name="Tabla2.C" style:family="table-column">
      <style:table-column-properties style:column-width="6.705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none" style:writing-mode="lr-tb"/>
    </style:style>
    <style:style style:name="Tabla2.B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fo:font-size="8pt" style:font-size-asian="8pt" style:font-size-complex="8pt"/>
    </style:style>
    <style:style style:name="MP2" style:family="paragraph" style:parent-style-name="Footer">
      <style:paragraph-properties fo:margin-left="0cm" fo:margin-right="0.635cm" fo:text-indent="0cm" style:auto-text-indent="false"/>
      <style:text-properties fo:font-size="10pt" style:font-size-asian="10pt"/>
    </style:style>
    <style:style style:name="MP3" style:family="paragraph" style:parent-style-name="Header">
      <style:paragraph-properties style:snap-to-layout-grid="false"/>
      <style:text-properties fo:font-size="8pt" style:font-size-asian="8pt" style:font-name-complex="Arial" style:font-size-complex="8pt"/>
    </style:style>
    <style:style style:name="MP4" style:family="paragraph" style:parent-style-name="Header">
      <style:paragraph-properties fo:text-align="end" style:justify-single-word="false"/>
      <style:text-properties fo:font-size="8pt" fo:language="none" fo:country="none" style:font-size-asian="8pt" style:language-asian="none" style:country-asian="none" style:font-size-complex="8pt"/>
    </style:style>
    <style:style style:name="MT1" style:family="text">
      <style:text-properties fo:font-size="10pt" style:font-size-asian="10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Av. Constitució 6</text:p>
              <text:p text:style-name="MP1">03100 Xixona (Alacant)</text:p>
              <text:p text:style-name="MP1">Tel.: 965610300</text:p>
              <text:p text:style-name="MP1">Fax: 965612115</text:p>
              <text:p text:style-name="MP1">CIF: P0308300C</text:p>
              <text:p text:style-name="MP1">www.xixona.es </text:p>
            </table:table-cell>
            <table:table-cell table:style-name="Tabla2.B1" office:value-type="string">
              <text:p text:style-name="MP3"/>
            </table:table-cell>
            <table:table-cell table:style-name="Tabla2.B1" office:value-type="string">
              <text:p text:style-name="MP4"><draw:frame draw:style-name="Mfr2" draw:name="0 Imagen" text:anchor-type="as-char" svg:width="6.001cm" svg:height="2.999cm" draw:z-index="7"><draw:image xlink:href="Pictures/1000000000000598000002C91D96C518BAF0477E.jpg" xlink:type="simple" xlink:show="embed" xlink:actuate="onLoad" draw:mime-type="image/jpeg"/></draw:frame></text:p>
            </table:table-cell>
          </table:table-row>
        </table:table>
        <text:p text:style-name="MP1"/>
      </style:header>
      <style:footer>
        <text:p text:style-name="MP2"><draw:frame draw:style-name="Mfr1" draw:name="Marco1" text:anchor-type="paragraph" svg:y="0.002cm" draw:z-index="3"><draw:text-box fo:min-height="0.058cm" fo:min-width="0.041cm"><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VÍS</dc:title>
    <dc:subject/>
    <meta:keyword/>
    <dc:description/>
    <meta:initial-creator>Turisme</meta:initial-creator>
    <meta:creation-date>2020-02-21T12:34:00</meta:creation-date>
    <dc:date>2022-09-28T08:45:12.305000000</dc:date>
    <meta:print-date>2017-10-25T11:33:00</meta:print-date>
    <meta:editing-cycles>88</meta:editing-cycles>
    <meta:editing-duration>PT4H23M38S</meta:editing-duration>
    <meta:generator>LibreOffice/7.0.6.2$Windows_X86_64 LibreOffice_project/144abb84a525d8e30c9dbbefa69cbbf2d8d4ae3b</meta:generator>
    <meta:document-statistic meta:table-count="1" meta:image-count="1" meta:object-count="0" meta:page-count="4" meta:paragraph-count="99" meta:word-count="1708" meta:character-count="10936" meta:non-whitespace-character-count="9283"/>
  </office:meta>
</office:document-meta>
</file>