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6C8A20A976E31D47.jpg" manifest:media-type="image/jpeg"/>
  <manifest:file-entry manifest:full-path="Pictures/10000000000003EF0000010F4C9AE22E5C819BFD.jpg" manifest:media-type="image/jpeg"/>
  <manifest:file-entry manifest:full-path="Pictures/1000000000000149000000602F92AD2A54792B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1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1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1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1" fo:font-size="9pt" style:font-size-asian="9pt" style:font-name-complex="Arial1" style:font-size-complex="9pt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end" style:justify-single-word="false"/>
      <style:text-properties style:font-name="Arial1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loext:opacity="100%" style:font-name="Arial1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loext:opacity="100%" style:font-name="Arial1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1"/>
    </style:style>
    <style:style style:name="P32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1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end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bold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7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7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7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7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7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8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eLine1944282440288"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 table:style-name="TableLine1944282448448"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9" draw:name="Forma8" draw:style-name="gr1" draw:text-style-name="P37" svg:width="0.701cm" svg:height="0.401cm" draw:control="control7"/><text:s text:c="2"/>a la <draw:control text:anchor-type="as-char" draw:z-index="10" draw:name="Forma9" draw:style-name="gr1" draw:text-style-name="P37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11" draw:name="Forma10" draw:style-name="gr1" draw:text-style-name="P36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944282448720"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12" draw:name="Forma11" draw:style-name="gr1" draw:text-style-name="P37" svg:width="0.701cm" svg:height="0.401cm" draw:control="control10"/><text:s text:c="2"/>a la <draw:control text:anchor-type="as-char" draw:z-index="13" draw:name="Forma12" draw:style-name="gr1" draw:text-style-name="P37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4" draw:name="Forma13" draw:style-name="gr1" draw:text-style-name="P36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944282435664"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5" draw:name="Forma14" draw:style-name="gr1" draw:text-style-name="P37" svg:width="0.701cm" svg:height="0.401cm" draw:control="control13"/><text:s text:c="2"/>a la <draw:control text:anchor-type="as-char" draw:z-index="16" draw:name="Forma15" draw:style-name="gr1" draw:text-style-name="P37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7" draw:name="Forma16" draw:style-name="gr1" draw:text-style-name="P36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944282444912"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7" svg:width="0.701cm" svg:height="0.401cm" draw:control="control16"/><text:s text:c="2"/>a la <draw:control text:anchor-type="as-char" draw:z-index="19" draw:name="Forma18" draw:style-name="gr1" draw:text-style-name="P37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6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1944282435936"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6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1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6C8A20A976E31D47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1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4C9AE22E5C819BFD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1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4C9AE22E5C819BFD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6C8A20A976E31D47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draw:style-name="Mdp1" style:next-style-name="Convertir_20_3"/>
    <style:master-page style:name="Convertir_20_3" style:display-name="Convertir 3" style:page-layout-name="Mpm8" draw:style-name="Mdp1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2F92AD2A54792B39.png" xlink:type="simple" xlink:show="embed" xlink:actuate="onLoad" draw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creation-date>2011-10-05T15:40:00</meta:creation-date>
    <dc:date>2023-03-28T11:27:45.025000000</dc:date>
    <meta:editing-cycles>282</meta:editing-cycles>
    <meta:editing-duration>P3DT1H30M49S</meta:editing-duration>
    <meta:generator>LibreOffice/7.0.6.2$Windows_X86_64 LibreOffice_project/144abb84a525d8e30c9dbbefa69cbbf2d8d4ae3b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